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1a0985" style:font-name-asian="Verdana2" style:font-size-asian="11pt" style:font-weight-asian="bold" style:font-name-complex="Verdana2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1be890" style:font-name-asian="Verdana2" style:font-size-asian="11pt" style:font-weight-asian="bold" style:font-name-complex="Verdana2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1a0985" style:font-name-asian="Verdana2" style:font-size-asian="11pt" style:font-weight-asian="normal" style:font-name-complex="Verdana2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1be890" style:font-name-asian="Verdana2" style:font-size-asian="11pt" style:font-weight-asian="normal" style:font-name-complex="Verdana2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20807d" style:font-name-asian="Verdana2" style:font-size-asian="11pt" style:font-weight-asian="normal" style:font-name-complex="Verdana2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1a0985" style:font-name-asian="Verdana2" style:font-size-asian="11pt" style:font-weight-asian="normal" style:font-name-complex="Verdana2" style:font-size-complex="11pt" style:font-weight-complex="normal"/>
    </style:style>
    <style:style style:name="P13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0ee0e1" officeooo:paragraph-rsid="000ee0e1" style:font-weight-asian="bold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b5b01" officeooo:paragraph-rsid="001b5b01" style:font-name-asian="Verdana2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2" fo:font-size="11pt" fo:letter-spacing="normal" fo:language="es" fo:country="ES" fo:font-style="normal" style:text-underline-style="none" fo:font-weight="bold" officeooo:rsid="00207008" officeooo:paragraph-rsid="001b5b01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2" fo:font-size="11pt" style:font-size-asian="11pt" style:font-name-complex="Verdana2" style:font-size-complex="11pt"/>
    </style:style>
    <style:style style:name="T4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5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6" style:family="text">
      <style:text-properties style:font-name="Verdana2" fo:font-size="11pt" fo:font-weight="bold" officeooo:rsid="001be890" style:font-size-asian="11pt" style:font-weight-asian="bold" style:font-name-complex="Verdana2" style:font-size-complex="11pt"/>
    </style:style>
    <style:style style:name="T7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1be890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1fa6b4" style:font-size-asian="11pt" style:font-weight-asian="normal" style:font-name-complex="Verdana2" style:font-size-complex="11pt" style:font-weight-complex="normal"/>
    </style:style>
    <style:style style:name="T13" style:family="text">
      <style:text-properties fo:font-weight="normal" officeooo:rsid="000f2f93" style:font-weight-asian="normal" style:font-weight-complex="normal"/>
    </style:style>
    <style:style style:name="T14" style:family="text">
      <style:text-properties fo:font-weight="normal" officeooo:rsid="001be890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f2f93" style:font-size-asian="12pt" style:font-size-complex="12pt"/>
    </style:style>
    <style:style style:name="T17" style:family="text">
      <style:text-properties officeooo:rsid="001be890"/>
    </style:style>
    <style:style style:name="T18" style:family="text">
      <style:text-properties style:font-size-complex="11pt"/>
    </style:style>
    <style:style style:name="T19" style:family="text">
      <style:text-properties officeooo:rsid="001e6122" style:font-size-complex="11pt"/>
    </style:style>
    <style:style style:name="T20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">Diputadas y </text:span><text:span text:style-name="T18">Diputados de Santa Fe:</text:span></text:p>
      <text:p text:style-name="P6"><text:span text:style-name="T3">La Comisión de Transporte ha considerado el Proyecto de Comunicación </text:span><text:span text:style-name="T4">Nº</text:span><text:span text:style-name="T6">40158</text:span><text:span text:style-name="T5">-CD-</text:span><text:span text:style-name="T6">SOMOS VIDA</text:span><text:span text:style-name="T7">, de </text:span><text:span text:style-name="T8">l</text:span><text:span text:style-name="T11">a</text:span><text:span text:style-name="T8"> </text:span><text:span text:style-name="T9">Diputad</text:span><text:span text:style-name="T11">a</text:span><text:span text:style-name="T9"> </text:span><text:span text:style-name="T11">Gran</text:span><text:span text:style-name="T12">a</text:span><text:span text:style-name="T11">ta</text:span><text:span text:style-name="T8">, por el cual se solicita, </text:span><text:bookmark text:name="caratula36404"/><text:span text:style-name="T11">por intermedio del organismo que corresponda, disponga informar sobre el destino de los fondos transferidos de subsidios a los sistemas de transporte de pasajeros de la provincia de santa fe durante el primer cuatrimestre 2020</text:span><text:span text:style-name="T10">;</text:span><text:span text:style-name="T3"> y, por las razones expuestas en los fundamentos y las que podrá dar el miembro informante, esta Comisión aconseja la aprobación del texto presentado que a continuación se transcribe:</text:span></text:p>
      <text:p text:style-name="P7"><text:span text:style-name="T15"><text:s/></text:span><text:span text:style-name="T16">PROYECTO DE COMUNICACIÓN</text:span><text:span text:style-name="T13"> </text:span></text:p>
      <text:p text:style-name="P9"/>
      <text:p text:style-name="P8"><text:span text:style-name="T13">La Cámara de Diputados de la Provincia verí</text:span><text:span text:style-name="T14">a</text:span><text:span text:style-name="T13"> con agrado que el Poder Ejecutivo, por intermedio del organismo que corresponda, proceda a brindar información vinculada a la transferencia de Subsidios a los sistemas de Transporte de Pasajeros de la Provincia de Santa Fe durante el primer cuatrimestre 2020, en relación a los siguientes puntos: </text:span></text:p>
      <text:p text:style-name="P10"/>
      <text:p text:style-name="P8"><text:span text:style-name="T14">a -</text:span><text:span text:style-name="T13"> </text:span><text:span text:style-name="T14">d</text:span><text:span text:style-name="T13">etalle del destino de los fondos transferidos;</text:span></text:p>
      <text:p text:style-name="P10"/>
      <text:p text:style-name="P8"><text:span text:style-name="T14">b - c</text:span><text:span text:style-name="T13">riterios de distribuci</text:span><text:span text:style-name="T14">ó</text:span><text:span text:style-name="T13">n entre los distintos Municipios y Comunas; </text:span><text:span text:style-name="T14">y,</text:span></text:p>
      <text:p text:style-name="P10"/>
      <text:p text:style-name="P8"><text:span text:style-name="T14">c -</text:span><text:span text:style-name="T13"> </text:span><text:span text:style-name="T14">i</text:span><text:span text:style-name="T13">ncidencia de los montos transferidos en la prestaci</text:span><text:span text:style-name="T14">ó</text:span><text:span text:style-name="T13">n del servicio durante el primer cuatrimestre del 2020.</text:span></text:p>
      <text:p text:style-name="P11"/>
      <text:p text:style-name="P12"/>
      <text:p text:style-name="P14">Sala de la Comisión <text:span text:style-name="T17">en Meet</text:span>, <text:span text:style-name="T17">7 de octubre de 2020.</text:span></text:p>
      <text:p text:style-name="P14"/>
      <text:p text:style-name="P15">FIRMANTES: <text:span text:style-name="T20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3:49:54.380971659</dc:date>
    <meta:editing-cycles>57</meta:editing-cycles>
    <meta:editing-duration>PT4H37M36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27" meta:character-count="1487" meta:non-whitespace-character-count="1216"/>
  </office:meta>
</office:document-meta>
</file>